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EC3E23D8F57B2E5.png" manifest:media-type="image/png"/>
  <manifest:file-entry manifest:full-path="Pictures/100000000000040D000002B47504727E0300C44D.jpg" manifest:media-type="image/jpeg"/>
  <manifest:file-entry manifest:full-path="Pictures/10000000000002B40000040DAA6CB769FDD56A11.jpg" manifest:media-type="image/jpeg"/>
  <manifest:file-entry manifest:full-path="Pictures/100000000000040D000002B47073C6AAA541DD6F.jpg" manifest:media-type="image/jpeg"/>
  <manifest:file-entry manifest:full-path="Pictures/100000000000040D000002B4C66D044937D7CED3.jpg" manifest:media-type="image/jpeg"/>
  <manifest:file-entry manifest:full-path="Pictures/100000000000040D000002B41CFD09020B3DA8E6.jpg" manifest:media-type="image/jpeg"/>
  <manifest:file-entry manifest:full-path="Pictures/100000000000040D000002B4C37302B4FB00DC6A.jpg" manifest:media-type="image/jpeg"/>
  <manifest:file-entry manifest:full-path="Pictures/100000000000040D000002B4A45C2176A42DB8F5.jpg" manifest:media-type="image/jpeg"/>
  <manifest:file-entry manifest:full-path="Pictures/100000000000040D000002B483FEC7C36EABE24F.jpg" manifest:media-type="image/jpeg"/>
  <manifest:file-entry manifest:full-path="Pictures/10000000000002B40000040D8C7B01587758A0FE.jpg" manifest:media-type="image/jpeg"/>
  <manifest:file-entry manifest:full-path="Pictures/100000000000040D000002B4A27234435DEDE264.jpg" manifest:media-type="image/jpeg"/>
  <manifest:file-entry manifest:full-path="Pictures/100000000000040D000002B4F617FCDE222AEC65.jpg" manifest:media-type="image/jpeg"/>
  <manifest:file-entry manifest:full-path="Pictures/100000000000040D000002B44D0E7D6A53C114D6.jpg" manifest:media-type="image/jpeg"/>
  <manifest:file-entry manifest:full-path="Pictures/100000000000040D000002B425920D8C09284049.jpg" manifest:media-type="image/jpeg"/>
  <manifest:file-entry manifest:full-path="Pictures/10000000000002B40000040DC3DEAD149A365C47.jpg" manifest:media-type="image/jpeg"/>
  <manifest:file-entry manifest:full-path="Pictures/100000000000040D000002B41A82E30173D1EB35.jpg" manifest:media-type="image/jpeg"/>
  <manifest:file-entry manifest:full-path="Pictures/100000000000040D000002B43F32622F6A5615C2.jpg" manifest:media-type="image/jpeg"/>
  <manifest:file-entry manifest:full-path="Pictures/100000000000040D000002B4A8B61FD2D5BD4140.jpg" manifest:media-type="image/jpeg"/>
  <manifest:file-entry manifest:full-path="Pictures/100000000000040D000002B47D589A325A06491E.jpg" manifest:media-type="image/jpeg"/>
  <manifest:file-entry manifest:full-path="Pictures/100000000000040D000002B4C9439735BF577791.jpg" manifest:media-type="image/jpeg"/>
  <manifest:file-entry manifest:full-path="Pictures/100000000000040D000002B41E6859E8AE5A283F.jpg" manifest:media-type="image/jpeg"/>
  <manifest:file-entry manifest:full-path="Pictures/100000000000040D000002B40D6C859E09254A00.jpg" manifest:media-type="image/jpeg"/>
  <manifest:file-entry manifest:full-path="Pictures/100000000000040D000002B4CA3C64B9DD8C509C.jpg" manifest:media-type="image/jpeg"/>
  <manifest:file-entry manifest:full-path="Pictures/100000000000040D000002B49C691E272BD74D05.jpg" manifest:media-type="image/jpeg"/>
  <manifest:file-entry manifest:full-path="Pictures/100000000000040D000002B436C7BD8A7173C5FE.jpg" manifest:media-type="image/jpeg"/>
  <manifest:file-entry manifest:full-path="Pictures/100000000000040D000002B4F646E7F82E57A469.jpg" manifest:media-type="image/jpeg"/>
  <manifest:file-entry manifest:full-path="Pictures/100000000000040D000002B4C43DE23E71032BC7.jpg" manifest:media-type="image/jpeg"/>
  <manifest:file-entry manifest:full-path="Pictures/100000000000040D000002B4B43034A02FE2B16A.jpg" manifest:media-type="image/jpeg"/>
  <manifest:file-entry manifest:full-path="Pictures/10000000000002B40000040D4D1BD96700B56970.jpg" manifest:media-type="image/jpeg"/>
  <manifest:file-entry manifest:full-path="Pictures/100000000000040D000002B48603DF8B8D09E5F4.jpg" manifest:media-type="image/jpeg"/>
  <manifest:file-entry manifest:full-path="Pictures/100000000000040D000002B487D5BDA321BDD740.jpg" manifest:media-type="image/jpeg"/>
  <manifest:file-entry manifest:full-path="Pictures/10000000000002B40000040D808A45385E333935.jpg" manifest:media-type="image/jpeg"/>
  <manifest:file-entry manifest:full-path="Pictures/10000000000002B40000040D7C2A418D9959BA2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浪漫海報字體" svg:font-family="金梅浪漫海報字體" style:font-family-generic="modern" style:font-pitch="fixed"/>
    <style:font-face style:name="金梅浪漫鏡射國際碼" svg:font-family="金梅浪漫鏡射國際碼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4.741cm" fo:min-width="7.46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635cm" fo:margin-bottom="0cm" fo:line-height="100%" fo:text-align="center" fo:text-indent="0cm"/>
    </style:style>
    <style:style style:name="T1" style:family="text">
      <style:text-properties fo:color="#000000" style:font-name="金梅浪漫鏡射國際碼" fo:font-size="72pt" fo:language="zh" fo:country="TW" style:font-name-asian="金梅浪漫鏡射國際碼" style:font-size-asian="72pt" style:language-asian="zh" style:country-asian="TW" style:font-name-complex="金梅浪漫鏡射國際碼" style:font-size-complex="72pt" style:language-complex="zh" style:country-complex="TW"/>
    </style:style>
    <style:style style:name="T2" style:family="text">
      <style:text-properties style:font-name="金梅浪漫海報字體" fo:language="zh" fo:country="TW" fo:font-weight="bold" style:font-name-asian="金梅浪漫海報字體" style:language-asian="zh" style:country-asian="TW" style:font-weight-asian="bold" style:font-name-complex="金梅浪漫海報字體" style:language-complex="zh" style:country-complex="TW" style:font-weight-complex="bold"/>
    </style:style>
    <style:style style:name="T3" style:family="text">
      <style:text-properties style:font-name="金梅浪漫海報字體" fo:language="en" fo:country="US" fo:font-weight="bold" style:font-name-asian="金梅浪漫海報字體" style:language-asian="en" style:country-asian="US" style:font-weight-asian="bold" style:font-name-complex="金梅浪漫海報字體" style:language-complex="en" style:country-complex="US" style:font-weight-complex="bold"/>
    </style:style>
    <style:style style:name="T4" style:family="text">
      <style:text-properties fo:color="#ddd9c3" style:font-name="金梅浪漫海報字體" fo:font-size="36pt" fo:language="zh" fo:country="TW" fo:font-weight="bold" style:font-name-asian="金梅浪漫海報字體" style:font-size-asian="36pt" style:language-asian="zh" style:country-asian="TW" style:font-weight-asian="bold" style:font-name-complex="金梅浪漫海報字體" style:font-size-complex="36pt" style:language-complex="zh" style:country-complex="TW" style:font-weight-complex="bold"/>
    </style:style>
    <style:style style:name="T5" style:family="text">
      <style:text-properties fo:color="#dce6f2" style:font-name="金梅浪漫海報字體" fo:font-size="36pt" fo:language="zh" fo:country="TW" fo:font-weight="bold" style:font-name-asian="金梅浪漫海報字體" style:font-size-asian="36pt" style:language-asian="zh" style:country-asian="TW" style:font-weight-asian="bold" style:font-name-complex="金梅浪漫海報字體" style:font-size-complex="36pt" style:language-complex="zh" style:country-complex="TW" style:font-weight-complex="bold"/>
    </style:style>
    <style:style style:name="T6" style:family="text">
      <style:text-properties fo:color="#ffff00" style:font-name="金梅浪漫海報字體" fo:font-size="36pt" fo:language="zh" fo:country="TW" fo:font-weight="bold" style:font-name-asian="金梅浪漫海報字體" style:font-size-asian="36pt" style:language-asian="zh" style:country-asian="TW" style:font-weight-asian="bold" style:font-name-complex="金梅浪漫海報字體" style:font-size-complex="36pt" style:language-complex="zh" style:country-complex="TW" style:font-weight-complex="bold"/>
    </style:style>
    <style:style style:name="T7" style:family="text">
      <style:text-properties style:font-name="金梅浪漫鏡射國際碼" fo:font-size="72pt" fo:language="zh" fo:country="TW" style:font-name-asian="金梅浪漫鏡射國際碼" style:font-size-asian="72pt" style:language-asian="zh" style:country-asian="TW" style:font-name-complex="金梅浪漫鏡射國際碼" style:font-size-complex="7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dd9c3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ce6f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財金系系火鍋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活動時間：</text:span><text:span text:style-name="T3">2011/11/24</text:span></text:p>
                <text:p text:style-name="P3"><text:span text:style-name="T2">活動地點：新民學生餐廳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3" draw:style-name="gr3" draw:text-style-name="P6" xml:id="id1" draw:id="id1" draw:layer="layout" svg:width="28.553cm" svg:height="19.054cm" svg:x="-1.504cm" svg:y="-0.004cm">
          <draw:image xlink:href="Pictures/100000000000040D000002B47073C6AAA541DD6F.jpg" xlink:type="simple" xlink:show="embed" xlink:actuate="onLoad">
            <text:p/>
          </draw:image>
          <svg:desc>C:\Users\user\Desktop\系鍋\IMG_8236.JPG</svg:desc>
        </draw:frame>
        <draw:custom-shape draw:name="文字方塊 3" draw:style-name="gr4" draw:text-style-name="P8" draw:layer="layout" svg:width="16.603cm" svg:height="1.785cm" svg:x="1.098cm" svg:y="16.528cm">
          <text:list text:style-name="L3">
            <text:list-header>
              <text:p text:style-name="P7"><text:span text:style-name="T4">活動即將開始囉～～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xml:id="id2" draw:id="id2" draw:layer="layout" svg:width="28.505cm" svg:height="19.019cm" svg:x="-1.504cm" svg:y="0cm">
          <draw:image xlink:href="Pictures/100000000000040D000002B47504727E0300C44D.jpg" xlink:type="simple" xlink:show="embed" xlink:actuate="onLoad">
            <text:p/>
          </draw:image>
          <svg:desc>C:\Users\user\Desktop\系鍋\IMG_8240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06cm" svg:height="19.085cm" svg:x="-1.504cm" svg:y="0.053cm">
          <draw:image xlink:href="Pictures/100000000000040D000002B4C66D044937D7CED3.jpg" xlink:type="simple" xlink:show="embed" xlink:actuate="onLoad">
            <text:p/>
          </draw:image>
          <svg:desc>C:\Users\user\Desktop\系鍋\IMG_8241.JPG</svg:desc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702cm" svg:y="0cm">
          <draw:image xlink:href="Pictures/100000000000040D000002B4C37302B4FB00DC6A.jpg" xlink:type="simple" xlink:show="embed" xlink:actuate="onLoad">
            <text:p/>
          </draw:image>
          <svg:desc>C:\Users\user\Desktop\系鍋\IMG_8242.JP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A27234435DEDE264.jpg" xlink:type="simple" xlink:show="embed" xlink:actuate="onLoad">
            <text:p/>
          </draw:image>
          <svg:desc>C:\Users\user\Desktop\系鍋\IMG_8243.JPG</svg:desc>
        </draw:frame>
        <draw:custom-shape draw:name="文字方塊 3" draw:style-name="gr5" draw:text-style-name="P8" draw:layer="layout" svg:width="9.402cm" svg:height="3.309cm" svg:x="11.699cm" svg:y="16.726cm">
          <text:list text:style-name="L4">
            <text:list-header>
              <text:p text:style-name="P7"><text:span text:style-name="T5">開心吃火鍋囉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83FEC7C36EABE24F.jpg" xlink:type="simple" xlink:show="embed" xlink:actuate="onLoad">
            <text:p/>
          </draw:image>
          <svg:desc>C:\Users\user\Desktop\系鍋\IMG_8244.JPG</svg:desc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702cm" svg:y="-0.084cm">
          <draw:image xlink:href="Pictures/100000000000040D000002B4F617FCDE222AEC65.jpg" xlink:type="simple" xlink:show="embed" xlink:actuate="onLoad">
            <text:p/>
          </draw:image>
          <svg:desc>C:\Users\user\Desktop\系鍋\IMG_8245.JP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4D0E7D6A53C114D6.jpg" xlink:type="simple" xlink:show="embed" xlink:actuate="onLoad">
            <text:p/>
          </draw:image>
          <svg:desc>C:\Users\user\Desktop\系鍋\IMG_8247.JPG</svg:desc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25920D8C09284049.jpg" xlink:type="simple" xlink:show="embed" xlink:actuate="onLoad">
            <text:p/>
          </draw:image>
          <svg:desc>C:\Users\user\Desktop\系鍋\IMG_8256.JPG</svg:desc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0cm">
          <draw:image xlink:href="Pictures/100000000000040D000002B43F32622F6A5615C2.jpg" xlink:type="simple" xlink:show="embed" xlink:actuate="onLoad">
            <text:p/>
          </draw:image>
          <svg:desc>C:\Users\user\Desktop\系鍋\IMG_8259.JPG</svg:desc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0cm">
          <draw:image xlink:href="Pictures/100000000000040D000002B47D589A325A06491E.jpg" xlink:type="simple" xlink:show="embed" xlink:actuate="onLoad">
            <text:p/>
          </draw:image>
          <svg:desc>C:\Users\user\Desktop\系鍋\IMG_8268.JPG</svg:desc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0cm">
          <draw:image xlink:href="Pictures/100000000000040D000002B4C9439735BF577791.jpg" xlink:type="simple" xlink:show="embed" xlink:actuate="onLoad">
            <text:p/>
          </draw:image>
          <svg:desc>C:\Users\user\Desktop\系鍋\IMG_8274.JPG</svg:desc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1E6859E8AE5A283F.jpg" xlink:type="simple" xlink:show="embed" xlink:actuate="onLoad">
            <text:p/>
          </draw:image>
          <svg:desc>C:\Users\user\Desktop\系鍋\IMG_8286.JPG</svg:desc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4cm" svg:height="19.05cm" svg:x="-1.658cm" svg:y="0cm">
          <draw:image xlink:href="Pictures/100000000000040D000002B4A8B61FD2D5BD4140.jpg" xlink:type="simple" xlink:show="embed" xlink:actuate="onLoad">
            <text:p/>
          </draw:image>
          <svg:desc>C:\Users\user\Desktop\系鍋\IMG_8291.JPG</svg:desc>
        </draw:frame>
        <draw:custom-shape draw:name="圓角矩形圖說文字 4" draw:style-name="gr6" draw:text-style-name="P9" draw:layer="layout" svg:width="8.599cm" svg:height="5.401cm" svg:x="5.3cm" svg:y="5.323cm">
          <text:list text:style-name="L7">
            <text:list-header>
              <text:p/>
            </text:list-header>
          </text:list>
          <draw:enhanced-geometry svg:viewBox="0 0 21600 21600" draw:text-areas="800 800 20800 20800" draw:type="round-rectangular-callout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文字方塊 6" draw:style-name="gr7" draw:text-style-name="P8" draw:layer="layout" svg:width="16.201cm" svg:height="1.785cm" svg:x="10.301cm" svg:y="2.791cm">
          <text:list text:style-name="L5">
            <text:list-header>
              <text:p text:style-name="P7"><text:span text:style-name="T6">我要吃肉！（設計對白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1A82E30173D1EB35.jpg" xlink:type="simple" xlink:show="embed" xlink:actuate="onLoad">
            <text:p/>
          </draw:image>
          <svg:desc>C:\Users\user\Desktop\系鍋\IMG_8293.JPG</svg:desc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0D6C859E09254A00.jpg" xlink:type="simple" xlink:show="embed" xlink:actuate="onLoad">
            <text:p/>
          </draw:image>
          <svg:desc>C:\Users\user\Desktop\系鍋\IMG_8310.JPG</svg:desc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CA3C64B9DD8C509C.jpg" xlink:type="simple" xlink:show="embed" xlink:actuate="onLoad">
            <text:p/>
          </draw:image>
          <svg:desc>C:\Users\user\Desktop\系鍋\IMG_8318.JPG</svg:desc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3" draw:style-name="gr3" draw:text-style-name="P6" draw:layer="layout" svg:width="28.583cm" svg:height="19.072cm" svg:x="-1.08cm" svg:y="0cm">
          <draw:image xlink:href="Pictures/100000000000040D000002B49C691E272BD74D05.jpg" xlink:type="simple" xlink:show="embed" xlink:actuate="onLoad">
            <text:p/>
          </draw:image>
          <svg:desc>C:\Users\user\Desktop\系鍋\IMG_8319.JPG</svg:desc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36C7BD8A7173C5FE.jpg" xlink:type="simple" xlink:show="embed" xlink:actuate="onLoad">
            <text:p/>
          </draw:image>
          <svg:desc>C:\Users\user\Desktop\系鍋\IMG_8324.JPG</svg:desc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-0.084cm">
          <draw:image xlink:href="Pictures/100000000000040D000002B4F646E7F82E57A469.jpg" xlink:type="simple" xlink:show="embed" xlink:actuate="onLoad">
            <text:p/>
          </draw:image>
          <svg:desc>C:\Users\user\Desktop\系鍋\IMG_8338.JPG</svg:desc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3" draw:style-name="gr3" draw:text-style-name="P6" draw:layer="layout" svg:width="28.549cm" svg:height="19.05cm" svg:x="-1.01cm" svg:y="0cm">
          <draw:image xlink:href="Pictures/100000000000040D000002B4C43DE23E71032BC7.jpg" xlink:type="simple" xlink:show="embed" xlink:actuate="onLoad">
            <text:p/>
          </draw:image>
          <svg:desc>C:\Users\user\Desktop\系鍋\IMG_8353.JPG</svg:desc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-0.084cm">
          <draw:image xlink:href="Pictures/100000000000040D000002B4B43034A02FE2B16A.jpg" xlink:type="simple" xlink:show="embed" xlink:actuate="onLoad">
            <text:p/>
          </draw:image>
          <svg:desc>C:\Users\user\Desktop\系鍋\IMG_8354.JPG</svg:desc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16.527cm" svg:height="24.77cm" svg:x="4.701cm" svg:y="-1.773cm">
          <draw:image xlink:href="Pictures/10000000000002B40000040DC3DEAD149A365C47.jpg" xlink:type="simple" xlink:show="embed" xlink:actuate="onLoad">
            <text:p/>
          </draw:image>
          <svg:desc>C:\Users\user\Desktop\系鍋\IMG_8355.JPG</svg:desc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18.31cm" svg:height="27.438cm" svg:x="3.545cm" svg:y="-4.194cm">
          <draw:image xlink:href="Pictures/10000000000002B40000040DAA6CB769FDD56A11.jpg" xlink:type="simple" xlink:show="embed" xlink:actuate="onLoad">
            <text:p/>
          </draw:image>
          <svg:desc>C:\Users\user\Desktop\系鍋\IMG_8364.JPG</svg:desc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8603DF8B8D09E5F4.jpg" xlink:type="simple" xlink:show="embed" xlink:actuate="onLoad">
            <text:p/>
          </draw:image>
          <svg:desc>C:\Users\user\Desktop\系鍋\IMG_8372.JPG</svg:desc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478cm" svg:height="19.001cm" svg:x="-1.504cm" svg:y="0cm">
          <draw:image xlink:href="Pictures/100000000000040D000002B41CFD09020B3DA8E6.jpg" xlink:type="simple" xlink:show="embed" xlink:actuate="onLoad">
            <text:p/>
          </draw:image>
          <svg:desc>C:\Users\user\Desktop\系鍋\IMG_8373.JPG</svg:desc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478cm" svg:height="19.001cm" svg:x="-1.504cm" svg:y="0cm">
          <draw:image xlink:href="Pictures/100000000000040D000002B487D5BDA321BDD740.jpg" xlink:type="simple" xlink:show="embed" xlink:actuate="onLoad">
            <text:p/>
          </draw:image>
          <svg:desc>C:\Users\user\Desktop\系鍋\IMG_8378.JPG</svg:desc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18.31cm" svg:height="27.438cm" svg:x="3.545cm" svg:y="-4.194cm">
          <draw:image xlink:href="Pictures/10000000000002B40000040D808A45385E333935.jpg" xlink:type="simple" xlink:show="embed" xlink:actuate="onLoad">
            <text:p/>
          </draw:image>
          <svg:desc>C:\Users\user\Desktop\系鍋\IMG_8382.JPG</svg:desc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18.31cm" svg:height="27.438cm" svg:x="3.545cm" svg:y="-0.878cm">
          <draw:image xlink:href="Pictures/10000000000002B40000040D7C2A418D9959BA2E.jpg" xlink:type="simple" xlink:show="embed" xlink:actuate="onLoad">
            <text:p/>
          </draw:image>
          <svg:desc>C:\Users\user\Desktop\系鍋\IMG_8397.JPG</svg:desc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3" draw:style-name="gr3" draw:text-style-name="P6" draw:layer="layout" svg:width="18.309cm" svg:height="27.437cm" svg:x="3.969cm" svg:y="-3.77cm">
          <draw:image xlink:href="Pictures/10000000000002B40000040D8C7B01587758A0FE.jpg" xlink:type="simple" xlink:show="embed" xlink:actuate="onLoad">
            <text:p/>
          </draw:image>
          <svg:desc>C:\Users\user\Desktop\系鍋\IMG_8443.JPG</svg:desc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4" draw:style-name="gr3" draw:text-style-name="P6" draw:layer="layout" svg:width="28.548cm" svg:height="19.05cm" svg:x="-1.574cm" svg:y="0cm">
          <draw:image xlink:href="Pictures/100000000000040D000002B4A45C2176A42DB8F5.jpg" xlink:type="simple" xlink:show="embed" xlink:actuate="onLoad">
            <text:p/>
          </draw:image>
          <svg:desc>C:\Users\user\Desktop\系鍋\IMG_8445.JPG</svg:desc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18.31cm" svg:height="27.438cm" svg:x="3.545cm" svg:y="-4.194cm">
          <draw:image xlink:href="Pictures/10000000000002B40000040D4D1BD96700B56970.jpg" xlink:type="simple" xlink:show="embed" xlink:actuate="onLoad">
            <text:p/>
          </draw:image>
          <svg:desc>C:\Users\user\Desktop\系鍋\IMG_8476.JPG</svg:desc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presentation:style-name="pr5" draw:text-style-name="P2" draw:layer="layout" svg:width="23.632cm" svg:height="12.572cm" svg:x="0.498cm" svg:y="4.445cm" presentation:class="outline" presentation:user-transformed="true">
          <draw:text-box>
            <text:list text:style-name="L6">
              <text:list-header>
                <text:p text:style-name="P10"><text:span text:style-name="T7">謝謝觀賞</text:span></text:p>
                <text:p text:style-name="P10"><text:span text:style-name="T7">歡迎您的意見與指教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浪漫海報字體" svg:font-family="金梅浪漫海報字體" style:font-family-generic="modern" style:font-pitch="fixed"/>
    <style:font-face style:name="金梅浪漫鏡射國際碼" svg:font-family="金梅浪漫鏡射國際碼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4f81bd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4f81bd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財金系系火鍋</dc:title>
    <meta:initial-creator>user</meta:initial-creator>
    <meta:creation-date>2012-04-26T14:20:30.443000000</meta:creation-date>
    <dc:creator>user</dc:creator>
    <dc:date>2012-04-26T14:20:44.932000000</dc:date>
    <meta:editing-cycles>1</meta:editing-cycles>
    <meta:editing-duration>PT14S</meta:editing-duration>
    <meta:document-statistic meta:object-count="189"/>
    <meta:generator>LibreOffice/5.0.6.3$Windows_x86 LibreOffice_project/490fc03b25318460cfc54456516ea2519c11d1aa</meta:generator>
  </office:meta>
</office:document-meta>
</file>